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054c01" style:text-blinking="false" fo:background-color="transparent"/>
    </style:style>
    <style:style style:name="P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font-name="Arial" fo:font-size="11pt" fo:font-style="normal" style:text-underline-style="solid" style:text-underline-width="auto" style:text-underline-color="font-color" fo:font-weight="bold" fo:background-color="transparent"/>
    </style:style>
    <style:style style:name="P3"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font-name="Arial" fo:font-size="11pt" fo:font-style="normal" style:text-underline-style="none" fo:font-weight="bold" officeooo:rsid="00051b8a" officeooo:paragraph-rsid="00051b8a" fo:background-color="transparent" style:font-weight-asian="bold" style:font-weight-complex="bold"/>
    </style:style>
    <style:style style:name="P4"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font-name="Arial" fo:font-size="11pt" fo:font-style="normal" style:text-underline-style="none" fo:font-weight="normal" officeooo:rsid="00051b8a" officeooo:paragraph-rsid="00051b8a" fo:background-color="transparent" style:font-weight-asian="normal" style:font-weight-complex="normal"/>
    </style:style>
    <style:style style:name="P5"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7" style:family="paragraph" style:parent-style-name="Text_20_body">
      <style:paragraph-properties fo:margin-top="0cm" fo:margin-bottom="0cm" loext:contextual-spacing="false" fo:line-height="138%" fo:text-align="justify" style:justify-single-word="false" style:writing-mode="lr-tb"/>
    </style:style>
    <style:style style:name="P8" style:family="paragraph" style:parent-style-name="Text_20_body">
      <style:paragraph-properties fo:margin-top="0cm" fo:margin-bottom="0cm" loext:contextual-spacing="false" fo:line-height="138%" fo:text-align="justify" style:justify-single-word="false" style:writing-mode="lr-tb"/>
      <style:text-properties officeooo:rsid="00051b8a" officeooo:paragraph-rsid="00051b8a"/>
    </style:style>
    <style:style style:name="P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ext_20_body">
      <style:paragraph-properties fo:margin-top="0cm" fo:margin-bottom="0cm" loext:contextual-spacing="false" fo:line-height="138%" fo:text-align="justify" style:justify-single-word="false" style:writing-mode="lr-tb"/>
    </style:style>
    <style:style style:name="T1"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font-weight-asian="bold" style:font-weight-complex="bold"/>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1pt" fo:font-style="normal" style:text-underline-style="none" fo:font-weight="normal" officeooo:rsid="00051b8a"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1pt" fo:font-style="normal" style:text-underline-style="none" fo:font-weight="normal" officeooo:rsid="00054c01"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1pt" fo:font-style="normal" style:text-underline-style="none" fo:font-weight="normal" officeooo:rsid="0006856b"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weight-asian="normal" style:font-weight-complex="normal"/>
    </style:style>
    <style:style style:name="T8"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style>
    <style:style style:name="T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0" style:family="text">
      <style:text-properties officeooo:rsid="00054c01"/>
    </style:style>
    <style:style style:name="T11" style:family="text">
      <style:text-properties officeooo:rsid="001e42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tagonisti. Non spettatori</text:p>
      <text:p text:style-name="P4">Entusiasmo e partecipazione hanno caratterizzato la seconda edizione della Settimana Civica di Rovereto, conclusasi con la Festa dell’Europa alla Campana</text:p>
      <text:p text:style-name="Text_20_body"/>
      <text:p text:style-name="P8"><text:span text:style-name="T3">Più di trecento </text:span><text:span text:style-name="T5">studentesse e </text:span><text:span text:style-name="T3">studenti, centinaia di persone coinvolte in laboratori, incontri pubblici, spettacoli teatrali, undici gli eventi nell’arco di due settimane. Sono i numeri della seconda Settimana Civica di Rovereto, una manifestazione promossa e co-organizzata dal Comune con il supporto del Centro per la Cooperazione Internazionale e di ATAS Onlus. </text:span></text:p>
      <text:p text:style-name="P5">In modo molto coerente con lo slogan di quest’anno “Protagonisti. Non spettatori”, tutti gli eventi hanno avuto un focus sulla partecipazione diretta, la costruzione della pace e della democrazia dal basso, attraverso la riflessione e gli esempi del passato, ma anche attraverso la messa in evidenza di una relazione tra il qui e l’altrove, in un’ottica di Cittadinanza Globale.</text:p>
      <text:p text:style-name="P7"><text:span text:style-name="T3">“</text:span><text:span text:style-name="T4">Lo scopo della Settimana Civica è quello di far prendere consapevolezza ai cittadini dell’importanza di essere parte attiva nel processo di costruzione di una società migliore” – spiega l’Assessora </text:span><text:span text:style-name="T5">alla Cultura, Creatività giovanile e Innovazione, </text:span><text:span text:style-name="T4">Micol Cossali – “Questa seconda edizione, dove abbiamo potuto viverla pienamente e i risultati sono stati appaganti. Uno stimolo per continuare e immaginare un futuro ancora più coinvolgente. Abbiamo bisogno di </text:span><text:span text:style-name="T5">recuperare quella dimensione politica nel senso più nobile, fatta di partecipazione, coinvolgimento, vita attiva nella Comunità e la Settimana Civica ha rappresentato una finestra straordinaria in questa direzione”.</text:span></text:p>
      <text:p text:style-name="P7"><text:span text:style-name="T5">.La condivisione di pratiche ed esperienze di impegno per la comunità ad opera di gruppi, associazioni e singole persone è stata una parte importante di queste giornate, che hanno visto una partecipazione transgenerazionale e trasversale evidenziando le energie positive che circolano e arricchiscono il nostro tessuto sociale, anche grazie al Laboratorio di cittadinanza di ATAS, che ha visto una partecipazione attiva e costruttiva in tre tavole rotonde dedicate al prendersi cura nelle sue varie declinazioni: prendersi cura dell’ambiente, prendersi cura delle relazioni, prendersi cura della crescita culturale e civile della comunità.</text:span></text:p>
      <text:p text:style-name="P7"><text:span text:style-name="T5">Un altro fronte importante di lavoro sono state l</text:span><text:span text:style-name="T3">e scuole </text:span><text:span text:style-name="T5">dove hanno trovato </text:span><text:span text:style-name="T3">spazio i percorsi di Educazione civica e alla cittadinanza. Grazie all’impegno delle e degli insegnanti, è stato possibile far presentare a studenti e studentesse i loro percorsi presso un luogo aperto alla cittadinanza, l’Urban center di Rovereto. Questi momenti hanno rappresentato un’occasione di scambio e conoscenza tra le scuole, ma anche di coinvolgimento di esperti esterni, rappresentanti di associazioni e dei distretti di Rovereto.</text:span></text:p>
      <text:p text:style-name="P5">I e le giovani sono stati protagonisti nel saper restituire la ricchezza di percorsi che raccontano il loro modo di guardare al futuro e soprattutto al territorio, spesso protagonista dei percorsi, al centro di una valorizzazione sia storica che ambientale e culturale. Tutti i progetti sono stati caratterizzati da una forte componente valoriale, che ha innescato domande e spirito critico nei e nelle partecipanti.</text:p>
      <text:p text:style-name="P1">“<text:span text:style-name="T10">Attraverso il coordinamento del Comune e g</text:span>razie ad Atas e <text:span text:style-name="T10">al </text:span>C<text:span text:style-name="T11">entro per la </text:span>C<text:span text:style-name="T11">ooperazione </text:span>I<text:span text:style-name="T11">nternazionale, </text:span>le scuole <text:span text:style-name="T10">state davvero protagoniste di un percorso che ha avuto un momento conclusivo di grande impatto emotivo, ma che ha rappresentato solo la punta dell’iceberg di un </text:span><text:soft-page-break/><text:span text:style-name="T10">percorso portato avanti dagli insegnanti e durato tutto l’anno” – commenta la Vicesindaca e Assessora all’Istruzione, Giulia Robol - “S</text:span>ono nati progetti soprattutto <text:span text:style-name="T11">negli istituti </text:span>superiori ma anche <text:span text:style-name="T11">in quelli</text:span> comprensivi. <text:span text:style-name="T10">Le iniziative hanno visto momenti di approfondimento, ma soprattutto il coinvolgimento diretto delle ragazze e dei ragazzi, che hanno avuto modo di comprendere come le istituzioni non siano altro da loro, ma di come essi stessi ne siano parte”</text:span>.</text:p>
      <text:p text:style-name="P7"><text:span text:style-name="T3">L’impegno da parte delle giovani in Servizio Civile del Centro per la Cooperazione Internazionale, che hanno vestito i panni di </text:span><text:span text:style-name="T8">reporter di comunità</text:span><text:span text:style-name="T3">, ha permesso di dare spazio e voce ai progetti delle scuole, che hanno messo i loro percorsi a disposizione della cittadinanza.</text:span></text:p>
      <text:p text:style-name="P7"><text:span text:style-name="T3">Tra i vari progetti presentati dalle scuole, <text:s/>la mostra “Quaderni etici, neutri e solidali”, presentata all’urban center, che ha visto la realizzazione di alcune copertine da parte degli studenti e delle studentesse del Liceo Artistico Depero, in collaborazione con Docenti senza frontiere; il video realizzato dall’I.C. Isera-Rovereto, che presenta i percorsi di Educazione civica e alla cittadinanza realizzati dalla scuola, visibile sul sito della Settimana civica </text:span><text:span text:style-name="T6">e</text:span><text:span text:style-name="T3"> </text:span><text:span text:style-name="T6">l</text:span><text:span text:style-name="T3">a App realizzata all’interno del progetto “Le scuole della ripartenza”, che presenta quattro itinerari per scoprire Rovereto in modo originale, sviluppati dai ragazzi e le ragazze degli istituti Depero, Don Milani, Rosmini e Armida Barelli.</text:span></text:p>
      <text:p text:style-name="Text_20_body"><text:line-break/></text:p>
      <text:p text:style-name="P2">SETTIMANA CIVICA IN CIFRE</text:p>
      <text:p text:style-name="Text_20_body"/>
      <text:p text:style-name="P6">EVENTI</text:p>
      <text:p text:style-name="Text_20_body"/>
      <text:p text:style-name="P7"><text:span text:style-name="T3">Sono stati presentati </text:span><text:span text:style-name="T1">11 eventi</text:span><text:span text:style-name="T9"> </text:span><text:span text:style-name="T3">organizzati dalle realtà della società civile, associazioni, sindacati, con un buon riscontro in termini di pubblico (vedere se si raccolgono altri dati).</text:span></text:p>
      <text:p text:style-name="Text_20_body"/>
      <text:p text:style-name="P7"><text:span text:style-name="T3">Oltre a questi eventi </text:span><text:span text:style-name="T1">2 mostre</text:span><text:span text:style-name="T9"> </text:span><text:span text:style-name="T3">sono state presentate per tutta la durata della Settimana civica, una alla Biblioteca civica Tartarotti, curatrice della stessa, l’altra presso l’Urban Center. Quest’ultima, intitolata “Le vittime della nostra ricchezza”, ha raggiunto </text:span><text:span text:style-name="T1">390 studenti e studentesse</text:span><text:span text:style-name="T7"> in aggiunta ai numerosi singoli visitatori.</text:span></text:p>
      <text:p text:style-name="Text_20_body"/>
      <text:p text:style-name="P6">MAPPATURA, TAVOLE ROTONDE E LABORATORI</text:p>
      <text:p text:style-name="Text_20_body"/>
      <text:p text:style-name="P7"><text:span text:style-name="T3">Sono state </text:span><text:span text:style-name="T1">intervistate 40 persone</text:span><text:span text:style-name="T3">, attive nei gruppi e associazioni del territorio e sono stati </text:span><text:span text:style-name="T1">raccolti 85 questionari</text:span><text:span text:style-name="T3">. Sono stati animati </text:span><text:span text:style-name="T1">3 laboratori </text:span><text:span text:style-name="T3">con una partecipazione di circa </text:span><text:span text:style-name="T1">40 persone</text:span><text:span text:style-name="T3">.</text:span></text:p>
      <text:p text:style-name="Text_20_body"/>
      <text:p text:style-name="P6">SCUOLE</text:p>
      <text:p text:style-name="Text_20_body"/>
      <text:p text:style-name="P7"><text:soft-page-break/><text:span text:style-name="T3">La presentazione dei percorsi di Educazione Civica e alla Cittadinanza da parte delle scuole si è svolta nell’arco di </text:span><text:span text:style-name="T1">4 mattinate </text:span><text:span text:style-name="T3">che hanno visto coinvolti </text:span><text:span text:style-name="T1">7 istituti scolastici</text:span><text:span text:style-name="T9"> </text:span><text:span text:style-name="T3">di Rovereto, tra secondaria di primo e di secondo grado. Nelle presentazioni sono stati coinvolti più di </text:span><text:span text:style-name="T1">150 studenti e studentesse</text:span><text:span text:style-name="T3">, che hanno usufruito anche della visita alla mostra “Le vittime della nostra ricchezza”.</text:span></text:p>
      <text:p text:style-name="P7"><text:span text:style-name="T3">Sono state presentate </text:span><text:span text:style-name="T1">2 mostre</text:span><text:span text:style-name="T9"> </text:span><text:span text:style-name="T3">da parte delle scuole per tutta la durata della Settimana civica, una alla Biblioteca civica Tartarotti, l’altra presso l’Urban Center.</text:span></text:p>
      <text:p text:style-name="P7"><text:span text:style-name="T3">Inoltre, grazie alla collaborazione con il Centro per la Cooperazione Internazionale, sono stati portati nelle scuole due laboratori, uno sul tema della giustizia sociale, l’altro sulle istituzioni europee, per un totale di </text:span><text:span text:style-name="T1">10 incontri</text:span><text:span text:style-name="T3">, con la partecipazione di circa </text:span><text:span text:style-name="T1">180 studenti e studentesse</text:span><text:span text:style-name="T3">.</text:span></text:p>
      <text:p text:style-name="P5">A questo si aggiunge l’incontro tra Giunta comunale e Marcia dei Bruchi, durante il quale alcuni ragazzi hanno potuto presentare le proprie proposte di cambiamento.</text:p>
      <text:p text:style-name="Text_20_body"/>
      <text:p text:style-name="P7"><text:span text:style-name="T3">Si è inoltre svolta all’interno della Settimana civica la finale di dibattito </text:span><text:span text:style-name="T1">Word Games </text:span><text:span text:style-name="T3">organizzata da </text:span><text:span text:style-name="T1">IPRASE</text:span><text:span text:style-name="T3">, che ha visto coinvolti due istituti superiori di Trento e Rovereto.</text:span></text:p>
      <text:p text:style-name="Text_20_body"/>
      <text:p text:style-name="P6">COLLABORAZIONI</text:p>
      <text:p text:style-name="Text_20_body"/>
      <text:p text:style-name="P7"><text:span text:style-name="T3">La collaborazione con il Trento Film Festival ha permesso di portare una selezione di </text:span><text:span text:style-name="T1">10 film </text:span><text:span text:style-name="T3">negli istituti di ogni ordine e grado a Rovereto.</text:span></text:p>
      <text:p text:style-name="P7"><text:span text:style-name="T3">Grazie alla collaborazione con il Festival Educa e Educa Immagine sono stati aggiunti </text:span><text:span text:style-name="T1">20 appuntamenti </text:span><text:span text:style-name="T3">al programma della Settimana civica con temi significativi per parlare di educazione secondo una prospettiva EC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8T14:28:56.497000000</meta:creation-date>
    <dc:date>2022-05-19T11:41:02.835000000</dc:date>
    <meta:editing-duration>PT16M6S</meta:editing-duration>
    <meta:editing-cycles>2</meta:editing-cycles>
    <meta:generator>LibreOffice/6.1.5.2$Windows_X86_64 LibreOffice_project/90f8dcf33c87b3705e78202e3df5142b201bd805</meta:generator>
    <meta:document-statistic meta:table-count="0" meta:image-count="0" meta:object-count="0" meta:page-count="3" meta:paragraph-count="27" meta:word-count="1072" meta:character-count="7271" meta:non-whitespace-character-count="6219"/>
  </office:meta>
</office:document-meta>
</file>